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    Chili thrips (Scirtothrips dorsalis Hood) can damage buds, flowers and young fruits, and is a key pest affecting the quality and yield in mango plantation. An integrated management program was conducted to depress the population and infestation of Chili thrips. Twenty yellow sticky traps (11.5 cm x 15 cm) were hanged in a mango orchard to monitor the population of the pests. Control measures should be applied when 40 adult thrips in average were caught per sticky trap per week. To verify the integrated management strategy, field trial was conducted at the mango orchard in Yujing Township of Tainan County from 2011 to 2012. The results showed approximately 40 % decrease of insecticides usage as compared to previous year. Furthermore, mango quality was improved, and the fruits of the first grade were more than 60％<text:s/>compared to only 15％<text:s/>first grade mango in the previous ye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11:00Z</meta:creation-date>
    <dc:date>2021-11-25T07:11:00Z</dc:date>
    <meta:template xlink:href="Normal.dotm" xlink:type="simple"/>
    <meta:editing-cycles>2</meta:editing-cycles>
    <meta:editing-duration>PT0S</meta:editing-duration>
    <meta:document-statistic meta:page-count="1" meta:paragraph-count="1" meta:word-count="132" meta:character-count="888" meta:row-count="6" meta:non-whitespace-character-count="757"/>
  </office:meta>
</office:document-meta>
</file>